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Straatweg 164, 3603CT Maarssen - een bomenplan op Landgoed Het Sly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traatweg 164, 3603CT Maarssen</text:p>
            <text:p text:style-name="common-al">Zaakomschrijving: een bomenplan op Landgoed Het Slyck</text:p>
            <text:p text:style-name="common-al">Zaaknummer: Z2026-00001314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1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712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2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2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14</meta:user-defined>
    <meta:user-defined meta:name="DCTERMS.abstract">Betreft: Beschikking verlenging beslistermijn op locatie Straatweg 164, 3603CT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Straatweg 164, 3603CT Maarssen - een bomenplan op Landgoed Het Slyc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26</meta:user-defined>
    <meta:user-defined meta:name="OVERHEIDop.GmbID/DC.identifier">gmb-2026-367126</meta:user-defined>
    <meta:user-defined meta:name="OVERHEIDop.versieInformatie"/>
  </office:meta>
</office:document-meta>
</file>