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7, 3958BH Amerongen, voegwerk vervangen van voor- en achterhuis (RX2026-00000563,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nkerstraat 7, 3958BH Amerongen, voegwerk vervangen van voor- en achterhuis (RX2026-00000563, 28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12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2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2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563</meta:user-defined>
    <meta:user-defined meta:name="DCTERMS.abstract">Donkerstraat 7, 3958BH Amerongen, voegwerk vervangen van voor- en achterhuis (RX2026-00000563, 28 juli 2026)</meta:user-defined>
    <dc:language>nl</dc:language>
    <meta:user-defined meta:name="OVERHEIDop.locatietype/OVERHEIDop.gebiedsmarkering">Vlak</meta:user-defined>
    <meta:user-defined meta:name="DC.title">Gemeente Utrechtse Heuvelrug, verleende omgevingsvergunning - Donkerstraat 7, 3958BH Amerongen, voegwerk vervangen van voor- en achterhuis (RX2026-00000563, 28 juli 2026)</meta:user-defined>
    <meta:user-defined meta:name="DCTERMS.W3CDTF/DCTERMS.available">2026-07-30</meta:user-defined>
    <meta:user-defined meta:name="DCTERMS.W3CDTF/OVERHEIDop.jaargang">2026</meta:user-defined>
    <meta:user-defined meta:name="OVERHEIDop.publicationIssue">367124</meta:user-defined>
    <meta:user-defined meta:name="OVERHEIDop.GmbID/DC.identifier">gmb-2026-367124</meta:user-defined>
    <meta:user-defined meta:name="OVERHEIDop.versieInformatie"/>
  </office:meta>
</office:document-meta>
</file>