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rijstaande woning aan de It Konvint 9 (Barrahûs fase 2, kavel 71) te Leeuwarden (OV-2025-03416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vrijstaande woning aan de It Konvint 9 (Barrahûs fase 2, kavel 71) te Leeuwarden. Bij ons geregistreerd onder kenmerk: OV-2025-034165. De verzenddatum van de omgevingsvergunning is 26-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71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165</meta:user-defined>
    <dc:language>nl</dc:language>
    <meta:user-defined meta:name="OVERHEIDop.locatietype/OVERHEIDop.gebiedsmarkering">Vlak</meta:user-defined>
    <meta:user-defined meta:name="DC.title">Verleende omgevingsvergunning voor het bouwen van een vrijstaande woning aan de It Konvint 9 (Barrahûs fase 2, kavel 71) te Leeuwarden (OV-2025-034165)</meta:user-defined>
    <meta:user-defined meta:name="DCTERMS.W3CDTF/DCTERMS.available">2026-01-28</meta:user-defined>
    <meta:user-defined meta:name="DCTERMS.W3CDTF/OVERHEIDop.jaargang">2026</meta:user-defined>
    <meta:user-defined meta:name="OVERHEIDop.publicationIssue">36712</meta:user-defined>
    <meta:user-defined meta:name="OVERHEIDop.GmbID/DC.identifier">gmb-2026-36712</meta:user-defined>
    <meta:user-defined meta:name="OVERHEIDop.versieInformatie"/>
  </office:meta>
</office:document-meta>
</file>