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verleende vergunning aan Haagschelaan 12, 8252 L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5 en is aangevraagd voor het wijzigen van de verleende vergunning aan Haagschelaan 12, 8252 LE Dronten. De wijziging betreft het aanpassen van de kleur van de gevelsteen en de positie van de woning op het perceel.</text:p>
            <text:p text:style-name="common-al">Op deze aanvraag is op 28-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1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5</meta:user-defined>
    <dc:language>nl</dc:language>
    <meta:user-defined meta:name="OVERHEIDop.locatietype/OVERHEIDop.gebiedsmarkering">Punt</meta:user-defined>
    <meta:user-defined meta:name="DC.title">Vergunning verleend voor het wijzigen van de verleende vergunning aan Haagschelaan 12, 8252 LE Dronten</meta:user-defined>
    <meta:user-defined meta:name="DCTERMS.W3CDTF/DCTERMS.available">2026-07-30</meta:user-defined>
    <meta:user-defined meta:name="DCTERMS.W3CDTF/OVERHEIDop.jaargang">2026</meta:user-defined>
    <meta:user-defined meta:name="OVERHEIDop.publicationIssue">367114</meta:user-defined>
    <meta:user-defined meta:name="OVERHEIDop.GmbID/DC.identifier">gmb-2026-367114</meta:user-defined>
    <meta:user-defined meta:name="OVERHEIDop.versieInformatie"/>
  </office:meta>
</office:document-meta>
</file>