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noveren van het bushokje , Oterleek (N508 Hmp 12,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terleek (N508 Hmp 12,8)<text:span text:style-name="nadrukvet">; </text:span>het renoveren van het bushokje </text:p>
            <text:p text:style-name="common-al">
            
          </text:p>
            <text:p text:style-name="common-al">Datum ontvangst: 28-07-2026</text:p>
            <text:p text:style-name="common-al">Zaaknummer: 0000139671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7111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111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111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9671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aangevraagd: het renoveren van het bushokje , Oterleek (N508 Hmp 12,8)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7111</meta:user-defined>
    <meta:user-defined meta:name="OVERHEIDop.GmbID/DC.identifier">gmb-2026-367111</meta:user-defined>
    <meta:user-defined meta:name="OVERHEIDop.versieInformatie"/>
  </office:meta>
</office:document-meta>
</file>