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euken, Pekkeriet 2, 7245VV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januari 2026 de volgende aanvraag voor een Omgevingsvergunning hebben ontvangen:</text:p>
            <text:p text:style-name="common-al">Pekkeriet 2, 7245VV Laren, het kappen van 3 beuken, Z2026-0009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71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90</meta:user-defined>
    <meta:user-defined meta:name="DCTERMS.abstract">Z2026-00090 Pekkeriet 2, 7245VV Laren</meta:user-defined>
    <dc:language>nl</dc:language>
    <meta:user-defined meta:name="OVERHEIDop.locatietype/OVERHEIDop.gebiedsmarkering">Punt</meta:user-defined>
    <meta:user-defined meta:name="DC.title">Aanvraag Omgevingsvergunning voor het kappen van 3 beuken, Pekkeriet 2, 7245VV Lar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36711</meta:user-defined>
    <meta:user-defined meta:name="OVERHEIDop.GmbID/DC.identifier">gmb-2026-36711</meta:user-defined>
    <meta:user-defined meta:name="OVERHEIDop.versieInformatie"/>
  </office:meta>
</office:document-meta>
</file>