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rt. 2:10a plaatsen containers en materialen, Griend 22, 3331G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p text:style-name="common-al">· Het tijdelijk plaatsen van twee containers en materialen</text:p>
            <text:p text:style-name="common-al">· op parkeerplekken nabij het adres Griend 22</text:p>
            <text:p text:style-name="common-al">· In de periode van 23 juli 2026 tot en met 14 augustus 2026</text:p>
            <text:p text:style-name="common-al">· Zaaknummer Z2026-00010458</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10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0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58</meta:user-defined>
    <meta:user-defined meta:name="DCTERMS.abstract">Betreft:  Besluit op locatie Griend 22, 3331GG Zwijndrecht</meta:user-defined>
    <dc:language>nl</dc:language>
    <meta:user-defined meta:name="OVERHEIDop.locatietype/OVERHEIDop.gebiedsmarkering">Vlak</meta:user-defined>
    <meta:user-defined meta:name="DC.title">Toestemming voor art. 2:10a plaatsen containers en materialen, Griend 22, 3331GG Zwijndrecht</meta:user-defined>
    <meta:user-defined meta:name="DCTERMS.W3CDTF/DCTERMS.available">2026-07-30</meta:user-defined>
    <meta:user-defined meta:name="DCTERMS.W3CDTF/OVERHEIDop.jaargang">2026</meta:user-defined>
    <meta:user-defined meta:name="OVERHEIDop.publicationIssue">367104</meta:user-defined>
    <meta:user-defined meta:name="OVERHEIDop.GmbID/DC.identifier">gmb-2026-367104</meta:user-defined>
    <meta:user-defined meta:name="OVERHEIDop.versieInformatie"/>
  </office:meta>
</office:document-meta>
</file>