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oolweg 10, 1906AD Limmen, het vergroten van de dakopbouw, datum ontvangst 23 juli 2026 (Z2026-00006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709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9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9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596</meta:user-defined>
    <meta:user-defined meta:name="DCTERMS.abstract">Schoolweg 10, 1906AD Limmen, het vergroten van de dakopbouw, datum ontvangst 23 juli 2026 (Z2026-00006596)</meta:user-defined>
    <dc:language>nl</dc:language>
    <meta:user-defined meta:name="OVERHEIDop.locatietype/OVERHEIDop.gebiedsmarkering">Vlak</meta:user-defined>
    <meta:user-defined meta:name="DC.title">Gemeente Castricum, ontvangen aanvraag omgevingsvergunning, Schoolweg 10, 1906AD Limmen, het vergroten van de dakopbouw, datum ontvangst 23 juli 2026 (Z2026-00006596)</meta:user-defined>
    <meta:user-defined meta:name="DCTERMS.W3CDTF/DCTERMS.available">2026-07-30</meta:user-defined>
    <meta:user-defined meta:name="DCTERMS.W3CDTF/OVERHEIDop.jaargang">2026</meta:user-defined>
    <meta:user-defined meta:name="OVERHEIDop.publicationIssue">367097</meta:user-defined>
    <meta:user-defined meta:name="OVERHEIDop.GmbID/DC.identifier">gmb-2026-367097</meta:user-defined>
    <meta:user-defined meta:name="OVERHEIDop.versieInformatie"/>
  </office:meta>
</office:document-meta>
</file>