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ntgraven/aanleggen van mantelbuizen en trekputten voor kabels en leidingen, Honderdland nabij 500 via Honderdland nabij 950 naar Honderdland nabij 108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juli 2026.</text:p>
            <text:p text:style-name="common-al">
            <text:span text:style-name="nadrukvet">Dossiernummer: </text:span>Z2026-00005176</text:p>
            <text:p text:style-name="common-al">
            <text:span text:style-name="nadrukvet">Omschrijving: </text:span>het ontgraven/aanleggen van mantelbuizen en trekputten voor kabels en leidingen</text:p>
            <text:p text:style-name="common-al">
            <text:span text:style-name="nadrukvet">Locatie: </text:span>Honderdland nabij 500 via Honderdland nabij 950 naar Honderdland nabij 1085 te Maa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0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76</meta:user-defined>
    <meta:user-defined meta:name="DCTERMS.abstract">Honderdland nabij 500 via Honderdland nabij 950 naar Honderdland nabij 1085 te Maasdijk</meta:user-defined>
    <dc:language>nl</dc:language>
    <meta:user-defined meta:name="OVERHEIDop.locatietype/OVERHEIDop.gebiedsmarkering">Vlak</meta:user-defined>
    <meta:user-defined meta:name="DC.title">Verlenging beslistermijn voor het ontgraven/aanleggen van mantelbuizen en trekputten voor kabels en leidingen, Honderdland nabij 500 via Honderdland nabij 950 naar Honderdland nabij 1085 te Maasdijk</meta:user-defined>
    <meta:user-defined meta:name="DCTERMS.W3CDTF/DCTERMS.available">2026-07-30</meta:user-defined>
    <meta:user-defined meta:name="DCTERMS.W3CDTF/OVERHEIDop.jaargang">2026</meta:user-defined>
    <meta:user-defined meta:name="OVERHEIDop.publicationIssue">367095</meta:user-defined>
    <meta:user-defined meta:name="OVERHEIDop.GmbID/DC.identifier">gmb-2026-367095</meta:user-defined>
    <meta:user-defined meta:name="OVERHEIDop.versieInformatie"/>
  </office:meta>
</office:document-meta>
</file>