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alcoholvergunning voor Kwalitaria Dalfsen, Eshuisstraat 14 7721L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Kenmerk: 0148106197</text:p>
            <text:p text:style-name="common-al">
            <text:span text:style-name="nadrukvet">Verzenddatum besluit: 28-07-2026</text:span>
          </text:p>
            <text:p text:style-name="common-al">
            <text:span text:style-name="nadrukvet">Locatie:</text:span> Eshuisstraat 14 7721LC Dalfsen</text:p>
            <text:p text:style-name="common-al">
            <text:span text:style-name="nadrukvet">Projectomschrijving:</text:span> aanvraag ter verkrijging van een vergunning op grond van artikel 3 van de Alcoholwet voor Kwalitaria Dalf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708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48106197</meta:user-defined>
    <meta:user-defined meta:name="DCTERMS.abstract">aanvraag ter verkrijging van een vergunning op grond van artikel 3 van de Alcoholwet voor Kwalitaria Dalfsen</meta:user-defined>
    <dc:language>nl</dc:language>
    <meta:user-defined meta:name="OVERHEIDop.locatietype/OVERHEIDop.gebiedsmarkering">Punt</meta:user-defined>
    <meta:user-defined meta:name="DC.title">Besluit verleende alcoholvergunning voor Kwalitaria Dalfsen, Eshuisstraat 14 7721LC Dalfs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7089</meta:user-defined>
    <meta:user-defined meta:name="OVERHEIDop.GmbID/DC.identifier">gmb-2026-367089</meta:user-defined>
    <meta:user-defined meta:name="OVERHEIDop.versieInformatie"/>
  </office:meta>
</office:document-meta>
</file>