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diverse sloopwerkzaamheden aan de woning, aan Gruitberg 37A, 6511K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ontving de gemeente een sloopmelding voor diverse sloopwerkzaamheden aan de woning aan Gruitberg 37A, 6511KV Nijmegen. De melding is geregistreerd onder kenmerk Z2026-00003943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708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8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8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943</meta:user-defined>
    <meta:user-defined meta:name="DCTERMS.abstract">Betreft: Melding op locatie Gruitberg 37A, 6511KV Nijmegen</meta:user-defined>
    <dc:language>nl</dc:language>
    <meta:user-defined meta:name="OVERHEIDop.locatietype/OVERHEIDop.gebiedsmarkering">Vlak</meta:user-defined>
    <meta:user-defined meta:name="DC.title">Melding diverse sloopwerkzaamheden aan de woning, aan Gruitberg 37A, 6511KV Nijmeg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086</meta:user-defined>
    <meta:user-defined meta:name="OVERHEIDop.GmbID/DC.identifier">gmb-2026-367086</meta:user-defined>
    <meta:user-defined meta:name="OVERHEIDop.versieInformatie"/>
  </office:meta>
</office:document-meta>
</file>