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ing en uitbreiding vitaliteitsstudio op bedrijvenpark Koot aan Oud-Eemnesserweg 5E 3741M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plaatsing en uitbreiding vitaliteitsstudio op bedrijvenpark Koot aan Oud-Eemnesserweg 5E 3741MP Baarn. Kenmerk 1455836 en datum besluit 28-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70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5836</meta:user-defined>
    <meta:user-defined meta:name="DCTERMS.abstract">verplaatsing en uitbreiding vitaliteitsstudio op bedrijvenpark Koo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verplaatsing en uitbreiding vitaliteitsstudio op bedrijvenpark Koot aan Oud-Eemnesserweg 5E 3741MP Baarn</meta:user-defined>
    <meta:user-defined meta:name="DCTERMS.W3CDTF/DCTERMS.available">2026-07-30</meta:user-defined>
    <meta:user-defined meta:name="DCTERMS.W3CDTF/OVERHEIDop.jaargang">2026</meta:user-defined>
    <meta:user-defined meta:name="OVERHEIDop.publicationIssue">367085</meta:user-defined>
    <meta:user-defined meta:name="OVERHEIDop.GmbID/DC.identifier">gmb-2026-367085</meta:user-defined>
    <meta:user-defined meta:name="OVERHEIDop.versieInformatie"/>
  </office:meta>
</office:document-meta>
</file>