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anusstraat 51-2 109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tweede verdieping</text:p>
            <text:p text:style-name="common-al">Zaakadres: Tilanusstraat 51-2 1091BE Amsterdam</text:p>
            <text:p text:style-name="common-al">Datum ontvangst: 09-07-2026</text:p>
            <text:p text:style-name="common-al">Zaaknummer: Z2026-030484</text:p>
            <text:p text:style-name="common-al">DSO-nummer: 20260709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08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484</meta:user-defined>
    <meta:user-defined meta:name="DCTERMS.abstract">maken van een muurdoorbraak i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lanusstraat 51-2 1091BE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80</meta:user-defined>
    <meta:user-defined meta:name="OVERHEIDop.GmbID/DC.identifier">gmb-2026-367080</meta:user-defined>
    <meta:user-defined meta:name="OVERHEIDop.versieInformatie"/>
  </office:meta>
</office:document-meta>
</file>