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ziëweg 20 3199K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426</text:span>/<text:span text:style-name="nadrukvet">2026061901403</text:span>, heeft ontvangen voor de Bouwactiviteit (omgevingsplan), Bouwactiviteit (technisch). <text:span text:style-name="nadrukcur">(Grondslag: Omgevingswet, artikel 5.1)</text:span></text:p>
            <text:p text:style-name="common-al">De aanvraag betreft het aanleggen van een converterstation, ten behoeve van walstroom, op de ECT (Euromax) Terminal in de Rotterdamse haven op de locatie Aziëweg 20 3199K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0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26</meta:user-defined>
    <meta:user-defined meta:name="DCTERMS.abstract">het aanleggen van een converterstation, ten behoeve van walstroom, op de ECT (Euromax) Terminal in de Rotterdamse hav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ziëweg 20 3199KC Maasvlakte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68</meta:user-defined>
    <meta:user-defined meta:name="OVERHEIDop.GmbID/DC.identifier">gmb-2026-367068</meta:user-defined>
    <meta:user-defined meta:name="OVERHEIDop.versieInformatie"/>
  </office:meta>
</office:document-meta>
</file>