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olhovenlaan 120, Schiphol-Rijk -  Plaatsen verlichte reclame-uiting op  voorgevel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verlichte reclame-uiting op de voorgevel van het gebouw.</text:p>
            <text:p text:style-name="common-al">Aanvrager: nLighten HQ B.V.</text:p>
            <text:p text:style-name="common-al">Zaaknummer: OD2026-0003007</text:p>
            <text:p text:style-name="common-al">DSO nummer: 2026010900593</text:p>
            <text:p text:style-name="common-al">Ontvangstdatum aanvraag: 09-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007</meta:user-defined>
    <meta:user-defined meta:name="DCTERMS.abstract">het plaatsen van een verlichte reclame-uiting op de voorgevel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oolhovenlaan 120, Schiphol-Rijk -  Plaatsen verlichte reclame-uiting op  voorgevel gebouw</meta:user-defined>
    <meta:user-defined meta:name="DCTERMS.W3CDTF/DCTERMS.available">2026-01-28</meta:user-defined>
    <meta:user-defined meta:name="DCTERMS.W3CDTF/OVERHEIDop.jaargang">2026</meta:user-defined>
    <meta:user-defined meta:name="OVERHEIDop.publicationIssue">36706</meta:user-defined>
    <meta:user-defined meta:name="OVERHEIDop.GmbID/DC.identifier">gmb-2026-36706</meta:user-defined>
    <meta:user-defined meta:name="OVERHEIDop.versieInformatie"/>
  </office:meta>
</office:document-meta>
</file>