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straat 189-1 1016LA Amsterdam, Bloemstraat 189-2 1016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stemming daarvan tot vier woningen</text:p>
            <text:p text:style-name="common-al">Zaakadres: Bloemstraat 189-1 1016LA Amsterdam, Bloemstraat 189-2 1016LA Amsterdam</text:p>
            <text:p text:style-name="common-al">Datum ontvangst: 13-07-2026</text:p>
            <text:p text:style-name="common-al">Zaaknummer: Z2026-031106</text:p>
            <text:p text:style-name="common-al">DSO-nummer: 20260713017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05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5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5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106</meta:user-defined>
    <meta:user-defined meta:name="DCTERMS.abstract">veranderen van het gebouw met bestemming daarvan tot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straat 189-1 1016LA Amsterdam, Bloemstraat 189-2 1016LA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56</meta:user-defined>
    <meta:user-defined meta:name="OVERHEIDop.GmbID/DC.identifier">gmb-2026-367056</meta:user-defined>
    <meta:user-defined meta:name="OVERHEIDop.versieInformatie"/>
  </office:meta>
</office:document-meta>
</file>