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phangen van 2 spandoeken door Veilig Verkeer Nederland van 2 november tot en met 16 november 2026 met de boodschap: ‘Licht 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ophangen van 2 spandoeken door Veilig Verkeer Nederland van 2 november tot en met 16 november 2026 met de boodschap: ‘Licht aa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70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ophangen van 2 spandoeken door Veilig Verkeer Nederland van 2 november tot en met 16 november 2026 met de boodschap: ‘Licht aan’ te Krimpen aan den IJssel</meta:user-defined>
    <meta:user-defined meta:name="DCTERMS.W3CDTF/DCTERMS.available">2026-07-31</meta:user-defined>
    <meta:user-defined meta:name="DCTERMS.W3CDTF/OVERHEIDop.jaargang">2026</meta:user-defined>
    <meta:user-defined meta:name="OVERHEIDop.publicationIssue">367054</meta:user-defined>
    <meta:user-defined meta:name="OVERHEIDop.GmbID/DC.identifier">gmb-2026-367054</meta:user-defined>
    <meta:user-defined meta:name="OVERHEIDop.versieInformatie"/>
  </office:meta>
</office:document-meta>
</file>