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3 tot en met 13 augustus voor de TV-opstelling tijdens de NEC wedstrijden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6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220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5-06-2026</text:p>
            <text:p text:style-name="common-al">
            <text:span text:style-name="nadrukvet">Definitieve beschikking verzonden: </text:span>28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6 tot en met 08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2201/79d23d78-e52e-4006-8c6b-f9d63906498c.pdf" xlink:type="simple">https://besluitenapv.nijmegen.nl/ZD2600082201/79d23d78-e52e-4006-8c6b-f9d63906498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0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3 tot en met 13 augustus voor de TV-opstelling tijdens de NEC wedstrijden - Molenstraat 89 te Nijmeg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53</meta:user-defined>
    <meta:user-defined meta:name="OVERHEIDop.GmbID/DC.identifier">gmb-2026-367053</meta:user-defined>
    <meta:user-defined meta:name="OVERHEIDop.versieInformatie"/>
  </office:meta>
</office:document-meta>
</file>