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rendag op het veldje tegenover Zwanenkade 112 op 26 september 2026 van 14.00 tot 20.00 uu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burendag op het veldje tegenover Zwanenkade 112 op 26 september 2026 van 14.00 tot 20.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text:span>://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704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4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4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rendag op het veldje tegenover Zwanenkade 112 op 26 september 2026 van 14.00 tot 20.00 uur te Krimpen aan den IJssel</meta:user-defined>
    <meta:user-defined meta:name="DCTERMS.W3CDTF/DCTERMS.available">2026-07-31</meta:user-defined>
    <meta:user-defined meta:name="DCTERMS.W3CDTF/OVERHEIDop.jaargang">2026</meta:user-defined>
    <meta:user-defined meta:name="OVERHEIDop.publicationIssue">367049</meta:user-defined>
    <meta:user-defined meta:name="OVERHEIDop.GmbID/DC.identifier">gmb-2026-367049</meta:user-defined>
    <meta:user-defined meta:name="OVERHEIDop.versieInformatie"/>
  </office:meta>
</office:document-meta>
</file>