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airco buitenunit te Weidehof 1, 3234 KV Tinte, Verzoeklocatie 202604120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buitenunit aan Weidehof 1, 3234 KV Tinte, Verzoeklocatie 2026041200276</text:span>
          </text:p>
            <text:p text:style-name="common-al">De gemeente Voorne aan Zee heeft een omgevingsvergunning verleend. De gemeente geeft hiermee toestemming voor het plaatsen van een airco buitenunit aan Weidehof 1, 3234 KV Tinte, Verzoeklocatie 20260412002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8 september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70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63592026</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plaatsen van een airco buitenunit te Weidehof 1, 3234 KV Tinte, Verzoeklocatie 2026041200276</meta:user-defined>
    <meta:user-defined meta:name="DCTERMS.W3CDTF/DCTERMS.available">2026-07-30</meta:user-defined>
    <meta:user-defined meta:name="DCTERMS.W3CDTF/OVERHEIDop.jaargang">2026</meta:user-defined>
    <meta:user-defined meta:name="OVERHEIDop.publicationIssue">367046</meta:user-defined>
    <meta:user-defined meta:name="OVERHEIDop.GmbID/DC.identifier">gmb-2026-367046</meta:user-defined>
    <meta:user-defined meta:name="OVERHEIDop.versieInformatie"/>
  </office:meta>
</office:document-meta>
</file>