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Willem Royaardsplein, Esther de Boer-Van Rijklaan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2 bomen (stamomtrekken 44-214 cm) staande in de openbare ruimte ter hoogte van de Willem Royaadsplein, Esther de Boer-Van Rijklaan en de Theo Mann-Bouwmeesterlaan ten behoeve van de herontwikkeling van het winkelcentrum.</text:p>
            <text:p text:style-name="common-al"/>
            <text:p text:style-name="common-al">Ons kenmerk: VTH2026-585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Willem Royaardsplein, Esther de Boer-Van Rijklaan e.a.</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0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597</meta:user-defined>
    <meta:user-defined meta:name="DCTERMS.abstract">het kappen van 42 bomen (stamomtrekken 44-214 cm) staande in de openbare ruimte ter hoogte van de Willem Royaadsplein, Esther de Boer-Van Rijklaan en de Theo Mann-Bouwmeesterlaan ten behoeve van de herontwikkeling van het winkelcentrum.</meta:user-defined>
    <dc:language>nl</dc:language>
    <meta:user-defined meta:name="OVERHEIDop.locatietype/OVERHEIDop.gebiedsmarkering">Vlak</meta:user-defined>
    <meta:user-defined meta:name="DC.title">Omgevingsvergunning - Beschikking Verleend, ter hoogte van Willem Royaardsplein, Esther de Boer-Van Rijklaan e.a.</meta:user-defined>
    <meta:user-defined meta:name="OVERHEIDop.datumEindeReactietermijn">2026-09-08</meta:user-defined>
    <meta:user-defined meta:name="OVERHEIDop.terinzageleggingBG">https://www.digitale-inzage.nl/Den%20Haag/dossier/Vi9MZjdY806vIPaUlA4W6A</meta:user-defined>
    <meta:user-defined meta:name="DCTERMS.W3CDTF/DCTERMS.available">2026-07-30</meta:user-defined>
    <meta:user-defined meta:name="DCTERMS.W3CDTF/OVERHEIDop.jaargang">2026</meta:user-defined>
    <meta:user-defined meta:name="OVERHEIDop.publicationIssue">367041</meta:user-defined>
    <meta:user-defined meta:name="OVERHEIDop.GmbID/DC.identifier">gmb-2026-367041</meta:user-defined>
    <meta:user-defined meta:name="OVERHEIDop.versieInformatie"/>
  </office:meta>
</office:document-meta>
</file>