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eesperzijde 250 1097E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in afwijking van vergunning Z2024-034317, waarbij de afwijking bestaat uit het wijzigen van de gevels van het gebouw</text:p>
            <text:p text:style-name="common-al">Besluit: verleend</text:p>
            <text:p text:style-name="common-al">Besluit verzonden op: 28-07-2026</text:p>
            <text:p text:style-name="common-al">Zaakadres: Weesperzijde 250 1097EB Amsterdam</text:p>
            <text:p text:style-name="common-al">Zaaknummer: Z2026-027344</text:p>
            <text:p text:style-name="common-al">DSO-nummer: 202606220092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27344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030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030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030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7344</meta:user-defined>
    <meta:user-defined meta:name="DCTERMS.abstract">bouwen in afwijking van vergunning Z2024-034317, waarbij de afwijking bestaat uit het wijzigen van de gevels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Weesperzijde 250 1097EB Amsterdam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7030</meta:user-defined>
    <meta:user-defined meta:name="OVERHEIDop.GmbID/DC.identifier">gmb-2026-367030</meta:user-defined>
    <meta:user-defined meta:name="OVERHEIDop.versieInformatie"/>
  </office:meta>
</office:document-meta>
</file>