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665d23a-8403-44f2-8ec5-48aa980693fe.png" manifest:media-type="image/x-eps"/>
  <manifest:file-entry manifest:full-path="Pictures/afb2029897183ifb50cef0-c3bb-4229-9683-5fe8a61beed1.png" manifest:media-type="image/x-eps"/>
  <manifest:file-entry manifest:full-path="Pictures/afb1669510270iad6b6274-2613-42d7-94a1-6e812b77f3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Zevenblad,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16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Zevenblad</text:span> (ter hoogte van huisnummer 46; wegvak tussen Sleutelbloem en Zwanebloem)</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9665d23a-8403-44f2-8ec5-48aa980693f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59.400000000000006mm"><draw:image xlink:href="Pictures/afb2029897183ifb50cef0-c3bb-4229-9683-5fe8a61beed1.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51.5mm"><draw:image xlink:href="Pictures/afb1669510270iad6b6274-2613-42d7-94a1-6e812b77f329.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2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2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evenblad (ter hoogte van huisnummer 46; wegvak tussen Sleutelbloem en Zwaneblo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162</meta:user-defined>
    <meta:user-defined meta:name="OVERHEIDop.verkeersbordcode">E8c</meta:user-defined>
    <dc:language>nl</dc:language>
    <meta:user-defined meta:name="OVERHEIDop.locatietype/OVERHEIDop.gebiedsmarkering">Punt</meta:user-defined>
    <meta:user-defined meta:name="DC.title">2026-07-29 Zevenblad,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027</meta:user-defined>
    <meta:user-defined meta:name="OVERHEIDop.GmbID/DC.identifier">gmb-2026-367027</meta:user-defined>
    <meta:user-defined meta:name="OVERHEIDop.versieInformatie"/>
  </office:meta>
</office:document-meta>
</file>