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's-Hertogenbosch - Melding Besluit activiteiten leefomgeving (Bal) – Van Rijckevorselweg 4, 5382 JK Vinkel, Verzoeklocatie 20260713002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's-Hertogenbosch delen mee dat zij de volgende melding hebben ontvangen:</text:p>
            <text:p text:style-name="common-al">Voor: Het mobiel breken van in totaal 3080 tonsteenachtige materialen </text:p>
            <text:p text:style-name="common-al">Locatie: Van Rijckevorselweg 4, 5382 JK Vinkel, Verzoeklocatie 2026071300247</text:p>
            <text:p text:style-name="common-al">DSO-kenmerk: 2026071300247</text:p>
            <text:p text:style-name="common-al">Zaaknummer: Z/510778</text:p>
            <text:p text:style-name="common-al">Datum ontvangen: 13-07-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7019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019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019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's-Hertogenbosch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1077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's-Hertogenbosch - Melding Besluit activiteiten leefomgeving (Bal) – Van Rijckevorselweg 4, 5382 JK Vinkel, Verzoeklocatie 2026071300247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7019</meta:user-defined>
    <meta:user-defined meta:name="OVERHEIDop.GmbID/DC.identifier">gmb-2026-367019</meta:user-defined>
    <meta:user-defined meta:name="OVERHEIDop.versieInformatie"/>
  </office:meta>
</office:document-meta>
</file>