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392b5cb-09d6-4995-8cda-65573b6770c6.png" manifest:media-type="image/x-eps"/>
  <manifest:file-entry manifest:full-path="Pictures/afb1123552360ifdce5008-5520-4435-8e9a-a7115afe4336.png" manifest:media-type="image/x-eps"/>
  <manifest:file-entry manifest:full-path="Pictures/afb1249048404ia0277e26-e4a0-45b2-9559-ba52aea416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7-29 Zevenblad,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15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Zevenblad</text:span> (ter hoogte van huisnummer 18; wegvak tussen Zwanebloem en Zonnedauw  )</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5392b5cb-09d6-4995-8cda-65573b6770c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72.69999999999999mm"><draw:image xlink:href="Pictures/afb1123552360ifdce5008-5520-4435-8e9a-a7115afe4336.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55.9mm"><draw:image xlink:href="Pictures/afb1249048404ia0277e26-e4a0-45b2-9559-ba52aea416e5.png" xlink:type="simple"/></draw:frame></text:p>
            </text:section></draw:text-box></draw:frame>
          </text:p>
            <text:p text:style-name="common-al"/>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01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Zevenblad (ter hoogte van huisnummer 18; wegvak tussen Zwanebloem en Zonnedauw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150</meta:user-defined>
    <meta:user-defined meta:name="OVERHEIDop.verkeersbordcode">E8c</meta:user-defined>
    <dc:language>nl</dc:language>
    <meta:user-defined meta:name="OVERHEIDop.locatietype/OVERHEIDop.gebiedsmarkering">Punt</meta:user-defined>
    <meta:user-defined meta:name="DC.title">2026-07-29 Zevenblad, Vleuten-De Meer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018</meta:user-defined>
    <meta:user-defined meta:name="OVERHEIDop.GmbID/DC.identifier">gmb-2026-367018</meta:user-defined>
    <meta:user-defined meta:name="OVERHEIDop.versieInformatie"/>
  </office:meta>
</office:document-meta>
</file>