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vervangen van raamkozijnen, Koninginnelaan 16b, 9717 BT Groningen, Nassaulaan 17a, 9717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vervangen van raamkozijnen aan Koninginnelaan 16b te Groningen en Nassaulaan 17a te Groningen  </text:span>
          </text:p>
            <text:p text:style-name="common-al">De gemeente Groningen heeft een omgevingsvergunning verleend. De gemeente geeft hiermee toestemming voor het plaatsen/vervangen van raamkozijnen aan Koninginnelaan 16b  te Groningen en Nassaulaan 17a te Groningen, dossiernummer GRN-00036203 (verzonden 2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01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0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vervangen van raamkozijnen, Koninginnelaan 16b, 9717 BT Groningen, Nassaulaan 17a, 9717 CE Groningen</meta:user-defined>
    <meta:user-defined meta:name="OVERHEIDop.datumEindeReactietermijn">2026-09-08</meta:user-defined>
    <meta:user-defined meta:name="OVERHEIDop.terinzageleggingBG">https://groningen.lokalebekendmakingen.nl/case/1:9822:303205</meta:user-defined>
    <meta:user-defined meta:name="DCTERMS.W3CDTF/DCTERMS.available">2026-07-30</meta:user-defined>
    <meta:user-defined meta:name="DCTERMS.W3CDTF/OVERHEIDop.jaargang">2026</meta:user-defined>
    <meta:user-defined meta:name="OVERHEIDop.publicationIssue">367017</meta:user-defined>
    <meta:user-defined meta:name="OVERHEIDop.GmbID/DC.identifier">gmb-2026-367017</meta:user-defined>
    <meta:user-defined meta:name="OVERHEIDop.versieInformatie"/>
  </office:meta>
</office:document-meta>
</file>