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sluiten van een bruikleenovereenkomst door de gemeen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vier percelen grond in bruikleen te geven aan de Nederlandse Bijenhoudersvereniging Oostelijk Flevoland ten behoeve van de plaatsing van één of meerdere bijenstal(len).</text:p>
            <text:p text:style-name="al">Het betreft de navolgende percelen:</text:p>
            <text:p text:style-name="al">a. een perceel grond aan de Bosweg (ongenummerd) te Swifterbant, kadastraal bekend gemeente Dronten sectie H, nummer 726 (ged.), met een oppervlakte van circa 868 m²;</text:p>
            <text:p text:style-name="al">b. een perceel grond aan De Zuid (ongenummerd) te Dronten, kadastraal bekend gemeente  Dronten sectie A, nummer 7055 (ged.), met een oppervlakte van circa 800 m²; </text:p>
            <text:p text:style-name="al">c. een perceel grond aan de Oude Oost (ongenummerd) te Dronten, kadastraal bekend gemeente Dronten sectie A, nummer 9809 (ged.), met een oppervlakte van circa 120 m2; </text:p>
            <text:p text:style-name="al">d. een perceel grond aan de Wissel (ongenummerd) te Dronten, kadastraal bekend gemeente Dronten sectie A, nummer 411 (ged,), met een oppervlakte van circa 75 m2.</text:p>
            <text:p text:style-name="al"/>
            <text:p text:style-name="al">Met het sluiten van een bruikleenovereenkomst voor deze grond wordt hieraan uitvoering gegeven.  </text:p>
            <text:p text:style-name="al"/>
            <text:p text:style-name="al">Naar het oordeel van de gemeente Dronten is de Nederlandse Bijenhoudersvereniging Oostelijk Flevoland de enige serieus gegadigde die in aanmerking komt voor het sluiten van een bruikleenovereenkomst voor voornoemde percelen, dit om de navolgende redenen:</text:p>
            <text:p text:style-name="al"/>
            <text:list text:style-name="id1-3-2-2-1-14">
              <text:list-item text:style-override="id1-3-2-2-1-14-1">
                <text:number>1.</text:number>
                <text:p text:style-name="al">Voor de percelen onder a, b en c genoemd zijn op dit moment 3 aparte bruikleenovereenkomsten gesloten met de gemeente, op de locatie onder d genoemd staan al enkele bijenkasten echter is hiervoor nog geen overeenkomst aanwezig. Door het aangaan van de voorgenomen bruikleenovereenkomst wordt ook het gebruik van de locatie onder d genoemd geformaliseerd.</text:p>
              </text:list-item>
              <text:list-item text:style-override="id1-3-2-2-1-14-2">
                <text:number>2.</text:number>
                <text:p text:style-name="al">Door het aangaan van één bruikleenovereenkomst voor alle 4 de locaties komen de bestaande bruikleenovereenkomsten te vervallen.</text:p>
              </text:list-item>
              <text:list-item text:style-override="id1-3-2-2-1-14-3">
                <text:number>3.</text:number>
                <text:p text:style-name="al">De vereniging heeft zelf jarenlang investeringen gedaan in de diverse percelen door het realiseren, inrichten en onderhouden van z.g. bijentuinen op de percelen</text:p>
              </text:list-item>
              <text:list-item text:style-override="id1-3-2-2-1-14-4">
                <text:number>4.</text:number>
                <text:p text:style-name="al">Op grond van een uitspraak van de rechtbank Noord-Holland (ECLI:NL:RBNHO:2022:7046) kan in beginsel een investering op (bijvoorbeeld) een perceel grond dienen als een objectief, redelijk en toetsbaar criterium om een overeenkomst te verlengen. </text:p>
              </text:list-item>
              <text:list-item text:style-override="id1-3-2-2-1-14-5">
                <text:number>5.</text:number>
                <text:p text:style-name="al">Door de gehele gemeente Dronten wordt gewerkt aan meer ruimte voor planten en dieren, onderdeel hiervan is meer ruimte voor bloeiende bloemen en blije bijen.</text:p>
              </text:list-item>
              <text:list-item text:style-override="id1-3-2-2-1-14-6">
                <text:number>6.</text:number>
                <text:p text:style-name="al">Het gaat nog steeds niet goed met de bijen in Nederland, meer dan de helft van de wilde bijensoorten wordt met uitsterven bedreigd. Ook de honingbijen hebben het zwaar met een jaarlijkse sterfte die schommelt tussen de 20% en 30%. Door ruimte beschikbaar te stellen voor bijentuinen wil de gemeente Dronten bijdragen aan het verbeteren van de leefomgeving van de bij.</text:p>
              </text:list-item>
            </text:list>
            <text:p text:style-name="al">Uit de hiervoor genoemde argumenten, in onderlinge samenhang bezien, vloeit voort dat de gemeente van oordeel is dat er op grond van objectieve, redelijke en toetsbare criteria, slechts één serieuze gegadigde in aanmerking komt voor het sluiten van een bruikleenovereenkomst met de gemeente Dronten. </text:p>
            <text:p text:style-name="tussenkopcur">Vervaltermijn</text:p>
            <text:p text:style-name="al">Indien u zich niet kunt verenigen met het omschreven voornemen en u eveneens meent in aanmerking te komen voor het sluiten van een dergelijke overeenkomst voor het voornoemde perceel, dan dient u dit binnen een termijn van twintig kalenderdagen na de datum van deze publicatie, schriftelijk aan de gemeente Dronten kenbaar te maken en te motiveren waarom u het niet eens bent met het voornemen tot het sluiten van voornoemde overeenkomst. U kunt uw reactie aan de gemeente kenbaar maken door het invullen van het formulier via de link (www.dronten.nl/didam-arrest). Indien het invullen van het formulier via de link (www.dronten.nl/didam-arrest) niet mogelijk is, dan kunt u uw reactie ook binnen de hiervoor genoemde termijn schriftelijk sturen naar de gemeente, dit naar onderstaand adres.</text:p>
            <text:p text:style-name="al"/>
            <text:p text:style-name="al">Wij merken op dat het indienen van een reactie niet automatisch meebrengt dat de gemeente geen uitvoering geeft aan het voornemen. Daarvoor is het noodzakelijk dat u binnen de hiervoor genoemde termijn een kort geding tegen dit voornemen aanhangig maakt bij de voorzieningenrechter van de rechtbank Midden-Nederland (postadres: Postbus 16005, 3500 DA Utrecht), waarbij u de voorzieningenrechter verzoekt een voorlopige voorziening te treffen.</text:p>
            <text:p text:style-name="al"/>
            <text:p text:style-name="al">Het college van burgemeester en wethouders van de gemeente Dronten</text:p>
            <text:p text:style-name="al">t.a.v. afdeling Grondzaken</text:p>
            <text:p text:style-name="al">Postbus 100</text:p>
            <text:p text:style-name="al">8250 AC DRONTEN</text:p>
            <text:p text:style-name="al">Onder vermelding van “Bruikleenovereenkomst Nederlandse Bijenhoudersvereniging”.</text:p>
            <text:p text:style-name="al"/>
            <text:p text:style-name="al">Indien de gemeente Dronten geen aanmeldingen ontvangt met betrekking tot het voorgenomen sluiten van een bruikleenovereenkomst met betrekking tot het voornoemde perceel grond aan initiatiefnemer, binnen de hiervoor gestelde termijn, dan zal de gemeente Dronten tot het sluiten van de overeenkomst overgaan</text:p>
            <text:p text:style-name="al"/>
            <text:p text:style-name="al">Dronten, 30-07-2026</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01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het sluiten van een bruikleenovereenkomst door de gemeente Dronten</meta:user-defined>
    <meta:user-defined meta:name="DCTERMS.W3CDTF/DCTERMS.available">2026-07-30</meta:user-defined>
    <meta:user-defined meta:name="DCTERMS.W3CDTF/OVERHEIDop.jaargang">2026</meta:user-defined>
    <meta:user-defined meta:name="OVERHEIDop.publicationIssue">367016</meta:user-defined>
    <meta:user-defined meta:name="OVERHEIDop.GmbID/DC.identifier">gmb-2026-367016</meta:user-defined>
    <meta:user-defined meta:name="OVERHEIDop.versieInformatie"/>
  </office:meta>
</office:document-meta>
</file>