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61b6247-0687-4d56-a42d-4b469cdf1822.png" manifest:media-type="image/x-eps"/>
  <manifest:file-entry manifest:full-path="Pictures/afb384922533i7da2262c-31ae-41ad-a234-d261420cf44d.png" manifest:media-type="image/x-eps"/>
  <manifest:file-entry manifest:full-path="Pictures/afb787326419i3da45a91-f8e3-4565-9662-da45bc4099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7-29 Waver,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14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Waver</text:span> (ter hoogte van huisnummer 1; wegvak tussen Arne en Does)</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e61b6247-0687-4d56-a42d-4b469cdf182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66.8mm"><draw:image xlink:href="Pictures/afb384922533i7da2262c-31ae-41ad-a234-d261420cf44d.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0mm" svg:height="86.19999999999999mm"><draw:image xlink:href="Pictures/afb787326419i3da45a91-f8e3-4565-9662-da45bc409907.png" xlink:type="simple"/></draw:frame></text:p>
            </text:section></draw:text-box></draw:frame>
          </text:p>
            <text:p text:style-name="common-al"/>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01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1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1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Waver (ter hoogte van huisnummer 1; wegvak tussen Arne en D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146</meta:user-defined>
    <meta:user-defined meta:name="OVERHEIDop.verkeersbordcode">E8c</meta:user-defined>
    <dc:language>nl</dc:language>
    <meta:user-defined meta:name="OVERHEIDop.locatietype/OVERHEIDop.gebiedsmarkering">Punt</meta:user-defined>
    <meta:user-defined meta:name="DC.title">2026-07-29 Waver, Vleuten-De Meer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7015</meta:user-defined>
    <meta:user-defined meta:name="OVERHEIDop.GmbID/DC.identifier">gmb-2026-367015</meta:user-defined>
    <meta:user-defined meta:name="OVERHEIDop.versieInformatie"/>
  </office:meta>
</office:document-meta>
</file>