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verslaghal voor GFT , Boekelerdijk 13, 1812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kelerdijk 13, 1812 LV Alkmaar<text:span text:style-name="nadrukvet">; </text:span>het realiseren van een overslaghal voor GFT </text:p>
            <text:p text:style-name="common-al">
            
          </text:p>
            <text:p text:style-name="common-al">Datum ontvangst: 28-07-2026</text:p>
            <text:p text:style-name="common-al">Zaaknummer: 000013967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01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703</meta:user-defined>
    <dc:language>nl</dc:language>
    <meta:user-defined meta:name="OVERHEIDop.locatietype/OVERHEIDop.gebiedsmarkering">Punt</meta:user-defined>
    <meta:user-defined meta:name="DC.title">Omgevingsvergunning aangevraagd: het realiseren van een overslaghal voor GFT , Boekelerdijk 13, 1812 LV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13</meta:user-defined>
    <meta:user-defined meta:name="OVERHEIDop.GmbID/DC.identifier">gmb-2026-367013</meta:user-defined>
    <meta:user-defined meta:name="OVERHEIDop.versieInformatie"/>
  </office:meta>
</office:document-meta>
</file>