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Besloten feest op 2 augustus 2026 bij La Habana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Besloten feest (viering verjaardag) op 2 augustus 2026 bij La Habana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8-07-2026. We nemen waarschijnlijk voor 22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0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7931</meta:user-defined>
    <dc:language>nl</dc:language>
    <meta:user-defined meta:name="OVERHEIDop.locatietype/OVERHEIDop.gebiedsmarkering">Punt</meta:user-defined>
    <meta:user-defined meta:name="DC.title">Aanvraag Geluidhinder ontheffing, Besloten feest op 2 augustus 2026 bij La Habana, Groenmarkt 11, 7941 KT Mepp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11</meta:user-defined>
    <meta:user-defined meta:name="OVERHEIDop.GmbID/DC.identifier">gmb-2026-367011</meta:user-defined>
    <meta:user-defined meta:name="OVERHEIDop.versieInformatie"/>
  </office:meta>
</office:document-meta>
</file>