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578c935-2fcc-4e48-ba9f-fa19f1c586bc.png" manifest:media-type="image/x-eps"/>
  <manifest:file-entry manifest:full-path="Pictures/afb1338490822id84e1be9-a6db-4e4a-85da-9d2ad3ef437e.png" manifest:media-type="image/x-eps"/>
  <manifest:file-entry manifest:full-path="Pictures/afb1046169074i8a25697a-d8c2-4748-8079-d7d9f7437f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7-29 Nyevelthof ,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30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Nyevelthof</text:span> (ter hoogte van huisnummer 3; wegvak tussen Van Zuylenstraat en Rijksstraat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8578c935-2fcc-4e48-ba9f-fa19f1c586bc.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81.89999999999999mm"><draw:image xlink:href="Pictures/afb1338490822id84e1be9-a6db-4e4a-85da-9d2ad3ef437e.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74.1mm"><draw:image xlink:href="Pictures/afb1046169074i8a25697a-d8c2-4748-8079-d7d9f7437f9a.png" xlink:type="simple"/></draw:frame></text:p>
            </text:section></draw:text-box></draw:frame>
          </text:p>
            <text:p text:style-name="common-al"/>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01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1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Nyevelthof (ter hoogte van huisnummer 3; wegvak tussen Van Zuylenstraat en Rijksstraa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303</meta:user-defined>
    <meta:user-defined meta:name="OVERHEIDop.verkeersbordcode">E8c</meta:user-defined>
    <dc:language>nl</dc:language>
    <meta:user-defined meta:name="OVERHEIDop.locatietype/OVERHEIDop.gebiedsmarkering">Punt</meta:user-defined>
    <meta:user-defined meta:name="DC.title">2026-07-29 Nyevelthof , Vleuten-De Meer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010</meta:user-defined>
    <meta:user-defined meta:name="OVERHEIDop.GmbID/DC.identifier">gmb-2026-367010</meta:user-defined>
    <meta:user-defined meta:name="OVERHEIDop.versieInformatie"/>
  </office:meta>
</office:document-meta>
</file>