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Nieuwbouwwoning aan Böskesveld 6 te Helden, Böskesveld 6, 5988 DB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6 een besluit genomen op de aanvraag omgevingsvergunning voor Nieuwbouwwoning aan Böskesveld 6 te Helden op de locatie Böskesveld 6, 5988 DB Helden. De aanvraag is geregistreerd onder zaaknummer Z2025-00011066. Het besluit betreft de volgende onderdelen:</text:p>
            <text:list text:style-name="id1-3-2-1-1-2">
              <text:list-item text:style-override="id1-3-2-1-1-2-1">
                <text:number>•</text:number>
                <text:p text:style-name="al">afwijken van regels in het Omgevingsplan</text:p>
              </text:list-item>
            </text:list>
            <text:p text:style-name="common-al">- &lt;&lt;Buitenplans afwijken van de regels van het Omgevingsplan (Omgevingsplanactiviteit (artikel 5.1, eerste lid, onder a Omgevingswet).)&gt;&gt;</text:p>
            <text:p text:style-name="common-al">Het besluit en de bijbehorende stukken liggen vanaf 29 januari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anuari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7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066</meta:user-defined>
    <meta:user-defined meta:name="DCTERMS.abstract">Betreft: Besluit op locatie Böskesveld 6, 5988 DB Helden</meta:user-defined>
    <dc:language>nl</dc:language>
    <meta:user-defined meta:name="DC.title">BOPA Toestemming voor Nieuwbouwwoning aan Böskesveld 6 te Helden, Böskesveld 6, 5988 DB Helden</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762</meta:user-defined>
    <meta:user-defined meta:name="OVERHEIDop.publicationIssue">36701</meta:user-defined>
    <meta:user-defined meta:name="OVERHEIDop.GmbID/DC.identifier">gmb-2026-36701</meta:user-defined>
    <meta:user-defined meta:name="OVERHEIDop.versieInformatie"/>
  </office:meta>
</office:document-meta>
</file>