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5-09-2026 Drakenbootrace, zaaknummer 170135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8 juli 2026 het volgende besluit genomen en verzonden; het verlenen van een evenementenvergunning voor het evenement Drakenbootrace op 5 september 2026 in en rondom de Dieversluis te Dieverbrug, ingeboekt met het volgende zaaknummer: 1701358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700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00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0135810</meta:user-defined>
    <dc:language>nl</dc:language>
    <meta:user-defined meta:name="OVERHEIDop.locatietype/OVERHEIDop.gebiedsmarkering">Perceel</meta:user-defined>
    <meta:user-defined meta:name="DC.title">Gemeente Westerveld, verleende vergunning evenementenvergunning 05-09-2026 Drakenbootrace, zaaknummer 170135810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005</meta:user-defined>
    <meta:user-defined meta:name="OVERHEIDop.GmbID/DC.identifier">gmb-2026-367005</meta:user-defined>
    <meta:user-defined meta:name="OVERHEIDop.versieInformatie"/>
  </office:meta>
</office:document-meta>
</file>