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f3c83e-b161-4eff-b4d5-4b050af9591b.png" manifest:media-type="image/x-eps"/>
  <manifest:file-entry manifest:full-path="Pictures/afb1975504258ibb9a42a4-0f61-47dd-ae2f-3cd7c2e35256.png" manifest:media-type="image/x-eps"/>
  <manifest:file-entry manifest:full-path="Pictures/afb92631240ic1f74bb7-1e53-4b98-8e39-1c2ee5a223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Lakei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13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Lakeilaan</text:span> (ter hoogte van de zijkant van  huisnummer 26; wegvak tussen Lakeilaan 24 en achterzijde Multatulistraat 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9f3c83e-b161-4eff-b4d5-4b050af9591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83.3mm"><draw:image xlink:href="Pictures/afb1975504258ibb9a42a4-0f61-47dd-ae2f-3cd7c2e35256.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96.30000000000001mm"><draw:image xlink:href="Pictures/afb92631240ic1f74bb7-1e53-4b98-8e39-1c2ee5a22386.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akeilaan (ter hoogte van de zijkant van huisnummer 26; wegvak tussen Lakeilaan 24 en achterzijde Multatuli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131</meta:user-defined>
    <meta:user-defined meta:name="OVERHEIDop.verkeersbordcode">E8c</meta:user-defined>
    <dc:language>nl</dc:language>
    <meta:user-defined meta:name="OVERHEIDop.locatietype/OVERHEIDop.gebiedsmarkering">Punt</meta:user-defined>
    <meta:user-defined meta:name="DC.title">2026-07-29 Lakeilaan,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004</meta:user-defined>
    <meta:user-defined meta:name="OVERHEIDop.GmbID/DC.identifier">gmb-2026-367004</meta:user-defined>
    <meta:user-defined meta:name="OVERHEIDop.versieInformatie"/>
  </office:meta>
</office:document-meta>
</file>