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anwezigheidsvergunning (Wet op de kansspelen), Gildeplein 8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eft de gemeente een aanvraag ontvangen voor een aanwezigheidsvergunning op het adres Gildeplein 88, 1445BM Purmerend. De aanvraag is geregistreerd onder zaaknummer Z2026-00002705. Dit is aangevraagd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00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05</meta:user-defined>
    <meta:user-defined meta:name="DCTERMS.abstract">Betreft: aanvraag op locatie Gildeplein 88, 1445BM Purmerend</meta:user-defined>
    <dc:language>nl</dc:language>
    <meta:user-defined meta:name="OVERHEIDop.locatietype/OVERHEIDop.gebiedsmarkering">Punt</meta:user-defined>
    <meta:user-defined meta:name="DC.title">Aanvraag voor een aanwezigheidsvergunning (Wet op de kansspelen), Gildeplein 88, 1445BM Purmere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00</meta:user-defined>
    <meta:user-defined meta:name="OVERHEIDop.GmbID/DC.identifier">gmb-2026-367000</meta:user-defined>
    <meta:user-defined meta:name="OVERHEIDop.versieInformatie"/>
  </office:meta>
</office:document-meta>
</file>