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sdoorn (herplant opgelegd 1 st.), Hugo de Grootlaan 17, 7241H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deze Omgevingsvergunning bekend gemaakt aan de aanvrager van de vergunning:</text:p>
            <text:p text:style-name="common-al">Hugo de Grootlaan 17, 7241HL Lochem, het kappen van een esdoorn (herplant opgelegd 1 st.), Z2025-015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36</meta:user-defined>
    <meta:user-defined meta:name="DCTERMS.abstract">Z2025-01536 Hugo de Grootlaan 17, 7241HL Lochem</meta:user-defined>
    <dc:language>nl</dc:language>
    <meta:user-defined meta:name="OVERHEIDop.locatietype/OVERHEIDop.gebiedsmarkering">Vlak</meta:user-defined>
    <meta:user-defined meta:name="DC.title">Bekendgemaakte Omgevingsvergunning voor het kappen van een esdoorn (herplant opgelegd 1 st.), Hugo de Grootlaan 17, 7241HL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367</meta:user-defined>
    <meta:user-defined meta:name="OVERHEIDop.GmbID/DC.identifier">gmb-2026-367</meta:user-defined>
    <meta:user-defined meta:name="OVERHEIDop.versieInformatie"/>
  </office:meta>
</office:document-meta>
</file>