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d7756d1-2a3a-4b54-b306-ee9e69f2cd51.png" manifest:media-type="image/x-eps"/>
  <manifest:file-entry manifest:full-path="Pictures/afb925188049if97be7af-04d5-4bcb-ba75-c44214e675c4.png" manifest:media-type="image/x-eps"/>
  <manifest:file-entry manifest:full-path="Pictures/afb1398633782i84d777d8-302e-4e66-b2ed-588c18986e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9 Kees Valkenstei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30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Kees Valkensteinlaan</text:span> (ter hoogte van de zijkant van huisnummer 20; wegvak tussen Kees Valkensteinlaan 20 en Pastoor Ohl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7d7756d1-2a3a-4b54-b306-ee9e69f2cd5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71.7mm"><draw:image xlink:href="Pictures/afb925188049if97be7af-04d5-4bcb-ba75-c44214e675c4.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80.9mm"><draw:image xlink:href="Pictures/afb1398633782i84d777d8-302e-4e66-b2ed-588c18986ef8.png" xlink:type="simple"/></draw:frame></text:p>
            </text:section></draw:text-box></draw:frame>
          </text:p>
            <text:p text:style-name="common-al"/>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99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9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9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Kees Valkensteinlaan (ter hoogte van de zijkant van huisnummer 20; wegvak tussen Kees Valkensteinlaan 20 en Pastoor Oh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306</meta:user-defined>
    <meta:user-defined meta:name="OVERHEIDop.verkeersbordcode">E8c</meta:user-defined>
    <dc:language>nl</dc:language>
    <meta:user-defined meta:name="OVERHEIDop.locatietype/OVERHEIDop.gebiedsmarkering">Punt</meta:user-defined>
    <meta:user-defined meta:name="DC.title">2026-07-29 Kees Valkensteinlaan, Vleuten-De Meer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6997</meta:user-defined>
    <meta:user-defined meta:name="OVERHEIDop.GmbID/DC.identifier">gmb-2026-366997</meta:user-defined>
    <meta:user-defined meta:name="OVERHEIDop.versieInformatie"/>
  </office:meta>
</office:document-meta>
</file>