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bliksembeveiliging, aanbrengen valbeveiliging aan de Baarnse vleugel en maken van een proefopstelling met verschillende typen beglazing aan Amsterdamsestraatweg 1, 3744A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bliksembeveiliging, aanbrengen valbeveiliging aan de Baarnse vleugel en maken van een proefopstelling met verschillende typen beglazing aan Amsterdamsestraatweg 1, 3744AA Baarn. Kenmerk 1465512 en datum besluit 28-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699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9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9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5512</meta:user-defined>
    <meta:user-defined meta:name="DCTERMS.abstract">het vervangen bliksembeveiliging, aanbrengen valbeveiliging van de baarnse vleugel en maken van een proefopstelling met verschillende typen beglaz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vangen bliksembeveiliging, aanbrengen valbeveiliging aan de Baarnse vleugel en maken van een proefopstelling met verschillende typen beglazing aan Amsterdamsestraatweg 1, 3744AA Baarn.</meta:user-defined>
    <meta:user-defined meta:name="DCTERMS.W3CDTF/DCTERMS.available">2026-07-30</meta:user-defined>
    <meta:user-defined meta:name="DCTERMS.W3CDTF/OVERHEIDop.jaargang">2026</meta:user-defined>
    <meta:user-defined meta:name="OVERHEIDop.publicationIssue">366996</meta:user-defined>
    <meta:user-defined meta:name="OVERHEIDop.GmbID/DC.identifier">gmb-2026-366996</meta:user-defined>
    <meta:user-defined meta:name="OVERHEIDop.versieInformatie"/>
  </office:meta>
</office:document-meta>
</file>