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61501956, Oudlaan 39, 2641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kappen van een boom</text:p>
            <text:p text:style-name="common-al">DSO-Verzoeknummer: 2026061501956</text:p>
            <text:p text:style-name="common-al">Locatie: Oudlaan 39, 2641 TE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28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6150195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699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9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9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76161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61501956, Oudlaan 39, 2641 TE Pijnacker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995</meta:user-defined>
    <meta:user-defined meta:name="OVERHEIDop.GmbID/DC.identifier">gmb-2026-366995</meta:user-defined>
    <meta:user-defined meta:name="OVERHEIDop.versieInformatie"/>
  </office:meta>
</office:document-meta>
</file>