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gr. Hanssenstraat 10, 5807BD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10, 5807BD Oostrum </text:span>- Omgevingsvergunning - het uitbreiden van een horecaonderneming (Restaurant Bowling Venray) - zaaknummer Z2026-0000627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8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699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9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9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277</meta:user-defined>
    <meta:user-defined meta:name="DCTERMS.abstract">Betreft: Beschikking op aanvraag Omgevingsvergunning - Mgr. Hanssenstraat 10, 5807BD Oostrum</meta:user-defined>
    <dc:language>nl</dc:language>
    <meta:user-defined meta:name="OVERHEIDop.locatietype/OVERHEIDop.gebiedsmarkering">Vlak</meta:user-defined>
    <meta:user-defined meta:name="DC.title">Besluit - regulier - Omgevingsvergunning - Verleend - Mgr. Hanssenstraat 10, 5807BD Oostru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993</meta:user-defined>
    <meta:user-defined meta:name="OVERHEIDop.GmbID/DC.identifier">gmb-2026-366993</meta:user-defined>
    <meta:user-defined meta:name="OVERHEIDop.versieInformatie"/>
  </office:meta>
</office:document-meta>
</file>