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van een tijdelijke woonunit (omgevingsplan), Rienkswyk, Harkema (kadastraal SHZ00 c 6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een tijdelijke woonunit (omgevingsplan), Rienkswyk, Harkema (kadastraal SHZ00 c 6858)</text:p>
            <text:p text:style-name="common-al">Zaaknummer: Z2026-001153</text:p>
            <text:p text:style-name="common-al">Zaakadres: Rienkswyk, Harkema (kadastraal SHZ00 c 6858)</text:p>
            <text:p text:style-name="common-al">Omschrijving: het plaatsen van een tijdelijke woonunit (omgevingsplan)</text:p>
            <text:p text:style-name="last-al">Datum ontvangst: 28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6699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9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9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53</meta:user-defined>
    <meta:user-defined meta:name="DCTERMS.abstract">het plaatsen van een tijdelijke woonunit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plaatsen van een tijdelijke woonunit (omgevingsplan), Rienkswyk, Harkema (kadastraal SHZ00 c 6858)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992</meta:user-defined>
    <meta:user-defined meta:name="OVERHEIDop.GmbID/DC.identifier">gmb-2026-366992</meta:user-defined>
    <meta:user-defined meta:name="OVERHEIDop.versieInformatie"/>
  </office:meta>
</office:document-meta>
</file>