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vervangen en plaatsen van extra dakkapel op het linker zijdakvlak van de woning op het perceel Leilat 1, 3829 ET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mgevingsvergunning voor het vervangen en plaatsen van extra dakkapel op het linker zijdakvlak van de woning op het perceel Leilat 1, 3829 ET Hooglanderveen</text:span>
          </text:p>
            <text:p text:style-name="common-al">De Gemeente Amersfoort heeft op  23-07-2026  een omgevingsvergunning ingetrokken voor het vervangen en plaatsen van extra dakkapel op het linker zijdakvlak van de woning op het perceel Leilat 1, 3829 ET Hooglanderveen, met kenmerk CLZ-0003020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8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00</meta:user-defined>
    <dc:language>nl</dc:language>
    <meta:user-defined meta:name="OVERHEIDop.locatietype/OVERHEIDop.gebiedsmarkering">Punt</meta:user-defined>
    <meta:user-defined meta:name="DC.title">Ingetrokken omgevingsvergunning voor het vervangen en plaatsen van extra dakkapel op het linker zijdakvlak van de woning op het perceel Leilat 1, 3829 ET Hooglanderveen</meta:user-defined>
    <meta:user-defined meta:name="DCTERMS.W3CDTF/DCTERMS.available">2026-07-30</meta:user-defined>
    <meta:user-defined meta:name="DCTERMS.W3CDTF/OVERHEIDop.jaargang">2026</meta:user-defined>
    <meta:user-defined meta:name="OVERHEIDop.publicationIssue">366987</meta:user-defined>
    <meta:user-defined meta:name="OVERHEIDop.GmbID/DC.identifier">gmb-2026-366987</meta:user-defined>
    <meta:user-defined meta:name="OVERHEIDop.versieInformatie"/>
  </office:meta>
</office:document-meta>
</file>