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ce4724c-424c-4899-a0c1-9877059e2678.png" manifest:media-type="image/x-eps"/>
  <manifest:file-entry manifest:full-path="Pictures/afb218838619i6142c616-eacc-4312-8a33-8337e67b0169.png" manifest:media-type="image/x-eps"/>
  <manifest:file-entry manifest:full-path="Pictures/afb1741829745ia94700b7-86ea-426b-bc3f-1106b76c36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6-07-29 Kapel de Haarsingel,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12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Kapel de Haarsingel</text:span> (ter hoogte van de zijkant van Koetshuislaan 2; wegvak tussen Koetshuislaan en Haarzichtsingel)</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ece4724c-424c-4899-a0c1-9877059e267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0mm" svg:height="70.19999999999999mm"><draw:image xlink:href="Pictures/afb218838619i6142c616-eacc-4312-8a33-8337e67b0169.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20mm" svg:height="73.7mm"><draw:image xlink:href="Pictures/afb1741829745ia94700b7-86ea-426b-bc3f-1106b76c36ed.png" xlink:type="simple"/></draw:frame></text:p>
            </text:section></draw:text-box></draw:frame>
          </text:p>
            <text:p text:style-name="common-al"/>
            <text:p text:style-name="common-al"/>
            <text:p text:style-name="common-al"/>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98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8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Kapel de Haarsingel (ter hoogte van de zijkant van Koetshuislaan 2; wegvak tussen Koetshuislaan en Haarzicht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126</meta:user-defined>
    <meta:user-defined meta:name="OVERHEIDop.verkeersbordcode">E8c</meta:user-defined>
    <dc:language>nl</dc:language>
    <meta:user-defined meta:name="OVERHEIDop.locatietype/OVERHEIDop.gebiedsmarkering">Punt</meta:user-defined>
    <meta:user-defined meta:name="DC.title">2026-07-29 Kapel de Haarsingel, Vleuten-De Meern,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6982</meta:user-defined>
    <meta:user-defined meta:name="OVERHEIDop.GmbID/DC.identifier">gmb-2026-366982</meta:user-defined>
    <meta:user-defined meta:name="OVERHEIDop.versieInformatie"/>
  </office:meta>
</office:document-meta>
</file>