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straat 29-H 1054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 compartimenten in een woongebouw en het realiseren van een interne trap</text:p>
            <text:p text:style-name="common-al">Besluit: verleend</text:p>
            <text:p text:style-name="common-al">Besluit verzonden op: 22-01-2026</text:p>
            <text:p text:style-name="common-al">Zaakadres: Frederiksstraat 29-H 1054LB Amsterdam</text:p>
            <text:p text:style-name="common-al">Zaaknummer: Z2025-041729</text:p>
            <text:p text:style-name="common-al">DSO-nummer: 2025100200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7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29</meta:user-defined>
    <meta:user-defined meta:name="DCTERMS.abstract">wijzigen van de brand compartimenten in een woongebouw en het realiser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straat 29-H 1054LB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98</meta:user-defined>
    <meta:user-defined meta:name="OVERHEIDop.GmbID/DC.identifier">gmb-2026-36698</meta:user-defined>
    <meta:user-defined meta:name="OVERHEIDop.versieInformatie"/>
  </office:meta>
</office:document-meta>
</file>