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t.b.v. een te plaatsen laadpaal op diverse locaties, o.a. nabij KWL-park 1, 4501 LB Oostburg.</text:p>
            <text:p text:style-name="common-al">Burgemeester en wethouders van de gemeente Sluis maken bekend dat zij voornemens zijn de volgende verkeersmaatregel te nemen bestaande uit het instellen van een parkeerverbod voor niet-elektrische voertuigen op twee vakken t.b.v. een laadpaal nabij KWL-park 1, 4501 LB Oost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30-07-2026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30-07-2026</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69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luis - Laadpaal - KWL-park 1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 P E N B A R E   K E N N I S G E V I N G</meta:user-defined>
    <meta:user-defined meta:name="DCTERMS.W3CDTF/DCTERMS.available">2026-07-30</meta:user-defined>
    <meta:user-defined meta:name="DCTERMS.W3CDTF/OVERHEIDop.jaargang">2026</meta:user-defined>
    <meta:user-defined meta:name="OVERHEIDop.publicationIssue">366979</meta:user-defined>
    <meta:user-defined meta:name="OVERHEIDop.GmbID/DC.identifier">gmb-2026-366979</meta:user-defined>
    <meta:user-defined meta:name="OVERHEIDop.versieInformatie"/>
  </office:meta>
</office:document-meta>
</file>