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4cb421d-b4f1-4b3a-89ad-29b78a3393f5.png" manifest:media-type="image/x-eps"/>
  <manifest:file-entry manifest:full-path="Pictures/afb295016597i03d4f6f8-9b44-4745-8be6-500da42878c5.png" manifest:media-type="image/x-eps"/>
  <manifest:file-entry manifest:full-path="Pictures/afb1569805447i887c8825-24fe-4561-a722-f5629ac97b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9 Edmond Audra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36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Leidsche Rijn </text:span>
          </text:p>
            <text:p text:style-name="common-al"/>
            <text:p text:style-name="common-al">
            <text:span text:style-name="nadrukvet">Edmond Audranstraat</text:span> (ter hoogte van huisnummer 72; wegvak tussen  Cliviapad en Operette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54cb421d-b4f1-4b3a-89ad-29b78a3393f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51.8mm"><draw:image xlink:href="Pictures/afb295016597i03d4f6f8-9b44-4745-8be6-500da42878c5.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79.5mm"><draw:image xlink:href="Pictures/afb1569805447i887c8825-24fe-4561-a722-f5629ac97b8d.png" xlink:type="simple"/></draw:frame></text:p>
            </text:section></draw:text-box></draw:frame>
          </text:p>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97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7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7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Edmond Audranstraat (ter hoogte van huisnummer 72; wegvak tussen Cliviapad en Operet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363</meta:user-defined>
    <meta:user-defined meta:name="OVERHEIDop.verkeersbordcode">E8c</meta:user-defined>
    <dc:language>nl</dc:language>
    <meta:user-defined meta:name="OVERHEIDop.locatietype/OVERHEIDop.gebiedsmarkering">Punt</meta:user-defined>
    <meta:user-defined meta:name="DC.title">2026-07-29 Edmond Audranstraat, Leidsche Rij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6976</meta:user-defined>
    <meta:user-defined meta:name="OVERHEIDop.GmbID/DC.identifier">gmb-2026-366976</meta:user-defined>
    <meta:user-defined meta:name="OVERHEIDop.versieInformatie"/>
  </office:meta>
</office:document-meta>
</file>