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njamin Franklinstraat 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5-00003086 voor een omgevingsvergunning op locatie Benjamin Franklinstraat 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66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8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Benjamin Franklinstraat 5 in Oud-Beijerland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697</meta:user-defined>
    <meta:user-defined meta:name="OVERHEIDop.GmbID/DC.identifier">gmb-2026-36697</meta:user-defined>
    <meta:user-defined meta:name="OVERHEIDop.versieInformatie"/>
  </office:meta>
</office:document-meta>
</file>