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TAM-Omgevingsplan Ritmeesterlocatie Veen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Algemene wet bestuursrecht en de Bekendmakingswet bekend, dat de raad het wijzigingsbesluit 'TAM-omgevingsplan Ritmeesterlocatie Veenendaal 2 juli 2026 gewijzigd heeft vastgesteld.</text:p>
            <text:p text:style-name="common-al"/>
            <text:p text:style-name="common-al">
            <text:span text:style-name="nadrukvet">Wat wordt er met deze wijziging geregeld?</text:span>
          </text:p>
            <text:p text:style-name="common-al">Het wijzigingsbesluit voor het ‘TAM-omgevingsplan Ritmeesterlocatie Veenendaal’, wijzigt de juridische inhoud van de het Omgevingsplan gemeente Veenendaal. De planlocatie Ritmeester is gelegen aan de Vijftien morgen 2 en 4, achter de Kerkewijk 65. Het plan betreft de sloop van de voormalige fabriekshallen en vervolgens de bouw van maximaal 175 woningen verdeeld over drie appartementencomplexen en grondgebonden woningen op deze locatie en de herinrichting van het openbaar gebied.</text:p>
            <text:p text:style-name="common-al">De wijzigingen ten opzichte van het ontwerp betreffen kleinschalige aanpassingen van de regels, zoals bijvoorbeeld het verwijderen van de regels voor kamerbewoning en het toevoegen van regels voor dakopstanden. Daarnaast is de motivering aangepast op het 'aspect' geluid om uitleg te geven over het geluid van bouwinstallaties zoals wamtepompen. </text:p>
            <text:p text:style-name="common-al"/>
            <text:p text:style-name="common-al">
            <text:span text:style-name="nadrukvet">Het plan inzien</text:span>
          </text:p>
            <text:p text:style-name="common-al">Het wijzigingsbesluit ligt ter inzage in het gemeentehuis (op afspraak) met ingang van 31 juli 2026. Het wijzigingsbesluit kunt u ook digitaal inzien op <text:a xlink:href="https://zoek.officielebekendmakingen.nl/" xlink:type="simple">https://zoek.officielebekendmakingen.nl</text:a>. Het aangepaste TAM-omgevingsplan kunt u inzien via <text:a xlink:href="http://omgevingswet.overheid.nl/regels-op-de-kaart/" xlink:type="simple">omgevingswet.overheid.nl/regels-op-de-kaart/</text:a>. Het identificatienummer van het plan is NL.IMRO.0345.TAMRitmeester-vg01.</text:p>
            <text:p text:style-name="common-al"/>
            <text:p text:style-name="common-al">
            <text:span text:style-name="nadrukvet">Instellen beroep</text:span>
          </text:p>
            <text:p text:style-name="common-al">Met ingang van vrijdag 31 juli 2026 kan gedurende een termijn van 6 weken door een belanghebbende beroep tegen het vaststellingsbesluit worden ingesteld bij de Afdeling bestuursrechtspraak van de Raad van State, postbus 20019, 2500 EA Den Haag. Beroep per e-mail is niet mogelijk. U moet in uw beroepschrift uw naam en adres, de datum en een omschrijving van dit besluit zetten. Ook moet u zeggen waarom u het niet eens bent met het bestemmingsplan. Denk eraan om uw beroepschrift te ondertekenen. En houd er rekening mee dat u voor dit beroep griffierechten moet betalen.</text:p>
            <text:p text:style-name="common-al">Het vaststellingsbesluit treedt in werking 4 weken na de start van de terinzagelegging. De werking wordt opgeschort als bij de voorzieningenrechter van de Afdeling bestuursrechtspraak een verzoek om voorlopige voorziening is gedaan en deze wordt toegewezen.</text:p>
            <text:p text:style-name="common-al"/>
            <text:p text:style-name="common-al">
            <text:span text:style-name="nadrukvet">Meer informatie</text:span>
          </text:p>
            <text:p text:style-name="last-al">
            <text:span text:style-name="nadrukcur">Heeft u nog vragen dan kunt u per email contact opnemen met het Omgevingsloket van gemeente Veenendaal via </text:span>
            <text:a xlink:href="mailto:omgevingsloket@veenendaal.nl" xlink:type="simple">
              <text:span text:style-name="nadrukcur">omgevingsloket@veenendaal.nl</text:span>
            </text:a>
            <text:span text:style-name="nadrukc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6696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6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6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Veenendaal</meta:user-defined>
    <meta:user-defined meta:name="OVERHEID.Informatietype/DC.type">officiële publicatie</meta:user-defined>
    <meta:user-defined meta:name="OVERHEIDop.Rubriek/DC.type">ruimtelijk plan of omgevingsdocument</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imtelijkplan/OVERHEIDop.bekendmakingBetreffendePlan">NL.IMRO.0345.TAMRitmeester-vg01</meta:user-defined>
    <dc:language>nl</dc:language>
    <meta:user-defined meta:name="OVERHEIDop.locatietype/OVERHEIDop.gebiedsmarkering">Vlak</meta:user-defined>
    <meta:user-defined meta:name="DC.title">Gewijzigd vastgesteld TAM-Omgevingsplan Ritmeesterlocatie Veenendaal</meta:user-defined>
    <meta:user-defined meta:name="DCTERMS.W3CDTF/DCTERMS.available">2026-07-30</meta:user-defined>
    <meta:user-defined meta:name="DCTERMS.W3CDTF/OVERHEIDop.jaargang">2026</meta:user-defined>
    <meta:user-defined meta:name="OVERHEIDop.publicationIssue">366969</meta:user-defined>
    <meta:user-defined meta:name="OVERHEIDop.GmbID/DC.identifier">gmb-2026-366969</meta:user-defined>
    <meta:user-defined meta:name="OVERHEIDop.versieInformatie"/>
  </office:meta>
</office:document-meta>
</file>