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6f2069c-1e69-4f07-914d-84a2527a33ff.png" manifest:media-type="image/x-eps"/>
  <manifest:file-entry manifest:full-path="Pictures/afb348855389i7eea10fe-6d00-4def-b293-d9ea55360d5c.png" manifest:media-type="image/x-eps"/>
  <manifest:file-entry manifest:full-path="Pictures/afb1805254473i5d6672a2-3410-4c8a-98c1-00e1e61d10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7-29 Dwergbie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31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ugustus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Dwergbieslaan</text:span> (schuin tegenover huisnummer 25; wegvak tussen Dwergbieslaan 60 en Knolruskade)</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66f2069c-1e69-4f07-914d-84a2527a33f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0mm" svg:height="73.7mm"><draw:image xlink:href="Pictures/afb348855389i7eea10fe-6d00-4def-b293-d9ea55360d5c.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0mm" svg:height="75.6mm"><draw:image xlink:href="Pictures/afb1805254473i5d6672a2-3410-4c8a-98c1-00e1e61d10da.png" xlink:type="simple"/></draw:frame></text:p>
            </text:section></draw:text-box></draw:frame>
          </text:p>
            <text:p text:style-name="common-al"/>
            <text:p text:style-name="common-al"/>
            <text:p text:style-name="common-al">Utrecht, 29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9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Dwergbieslaan (schuin tegenover huisnummer 25; wegvak tussen Dwergbieslaan 60 en Knolru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310</meta:user-defined>
    <meta:user-defined meta:name="OVERHEIDop.verkeersbordcode">E8c</meta:user-defined>
    <dc:language>nl</dc:language>
    <meta:user-defined meta:name="OVERHEIDop.locatietype/OVERHEIDop.gebiedsmarkering">Punt</meta:user-defined>
    <meta:user-defined meta:name="DC.title">2026-07-29 Dwergbieslaan, Vleuten-De Meern, Elektrische oplaadpaal, Verkeersmaatregelen Gemeente Utrecht</meta:user-defined>
    <meta:user-defined meta:name="DCTERMS.W3CDTF/DCTERMS.available">2026-07-31</meta:user-defined>
    <meta:user-defined meta:name="DCTERMS.W3CDTF/OVERHEIDop.jaargang">2026</meta:user-defined>
    <meta:user-defined meta:name="OVERHEIDop.publicationIssue">366966</meta:user-defined>
    <meta:user-defined meta:name="OVERHEIDop.GmbID/DC.identifier">gmb-2026-366966</meta:user-defined>
    <meta:user-defined meta:name="OVERHEIDop.versieInformatie"/>
  </office:meta>
</office:document-meta>
</file>