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2301353, Noordweg 29, 2641 A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pschuur</text:p>
            <text:p text:style-name="common-al">DSO-Verzoeknummer: 2025062301353</text:p>
            <text:p text:style-name="common-al">Locatie: Noordweg 29, 2641 A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30135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96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6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6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632</meta:user-defined>
    <meta:user-defined meta:name="DCTERMS.abstract">Bouw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301353, Noordweg 29, 2641 AK Pijnack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63</meta:user-defined>
    <meta:user-defined meta:name="OVERHEIDop.GmbID/DC.identifier">gmb-2026-366963</meta:user-defined>
    <meta:user-defined meta:name="OVERHEIDop.versieInformatie"/>
  </office:meta>
</office:document-meta>
</file>